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fo:language="hr" fo:country="HR" officeooo:paragraph-rsid="0023efad"/>
    </style:style>
    <style:style style:name="P5" style:family="paragraph" style:parent-style-name="Standard">
      <style:paragraph-properties fo:margin-right="0cm" fo:text-indent="0cm" style:auto-text-indent="false"/>
      <style:text-properties fo:language="hr" fo:country="HR" officeooo:paragraph-rsid="0023efad"/>
    </style:style>
    <style:style style:name="P6" style:family="paragraph" style:parent-style-name="Standard">
      <style:text-properties officeooo:paragraph-rsid="001df55c"/>
    </style:style>
    <style:style style:name="P7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hr" fo:country="HR" fo:font-weight="normal" officeooo:rsid="001df55c" officeooo:paragraph-rsid="001f97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2a4d2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21436d"/>
    </style:style>
    <style:style style:name="P12" style:family="paragraph" style:parent-style-name="Standard">
      <style:paragraph-properties fo:margin-right="0cm"/>
      <style:text-properties officeooo:paragraph-rsid="0022a4d2"/>
    </style:style>
    <style:style style:name="P13" style:family="paragraph" style:parent-style-name="Standard">
      <style:text-properties officeooo:paragraph-rsid="0023efad"/>
    </style:style>
    <style:style style:name="P14" style:family="paragraph" style:parent-style-name="Standard">
      <style:paragraph-properties fo:margin-right="0cm" fo:text-indent="0.847cm" style:auto-text-indent="false"/>
      <style:text-properties officeooo:paragraph-rsid="0023efad"/>
    </style:style>
    <style:style style:name="P15" style:family="paragraph" style:parent-style-name="Standard">
      <style:paragraph-properties fo:margin-left="1.058cm" fo:margin-right="0cm" fo:text-indent="-1.058cm" style:auto-text-indent="false"/>
      <style:text-properties officeooo:paragraph-rsid="0023efad"/>
    </style:style>
    <style:style style:name="P16" style:family="paragraph" style:parent-style-name="Standard">
      <style:paragraph-properties fo:margin-right="0cm"/>
      <style:text-properties officeooo:paragraph-rsid="0023efad"/>
    </style:style>
    <style:style style:name="P17" style:family="paragraph" style:parent-style-name="Standard">
      <style:paragraph-properties fo:margin-right="0cm" fo:text-indent="0.423cm" style:auto-text-indent="false"/>
      <style:text-properties officeooo:paragraph-rsid="0023efad"/>
    </style:style>
    <style:style style:name="P18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23efad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3efad"/>
    </style:style>
    <style:style style:name="T4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9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0" style:family="text">
      <style:text-properties officeooo:rsid="0021436d"/>
    </style:style>
    <style:style style:name="T11" style:family="text">
      <style:text-properties officeooo:rsid="0022a4d2"/>
    </style:style>
    <style:style style:name="T12" style:family="text">
      <style:text-properties officeooo:rsid="0023efad"/>
    </style:style>
    <style:style style:name="T13" style:family="text">
      <style:text-properties officeooo:rsid="002419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6"><text:s text:c="2"/>- </text:span><text:span text:style-name="T8">1 -</text:span></text:p>
      <text:p text:style-name="P1">ODLUKE I ZAKLJUČCI UPRAVNOG VIJEĆA Dječjeg vrtića ZLATOKOSA BOROVO SA 2<text:span text:style-name="T12">6</text:span>. SJEDNICE ODRŽANE <text:span text:style-name="T10">2</text:span><text:span text:style-name="T12">6</text:span>.<text:span text:style-name="T12">6</text:span>.2024.</text:p>
      <text:p text:style-name="P1"/>
      <text:p text:style-name="P1"/>
      <text:p text:style-name="P1"/>
      <text:p text:style-name="P6"><text:s/><text:span text:style-name="T1"><text:s text:c="38"/>Z A K LJ U Č A K</text:span></text:p>
      <text:p text:style-name="P3"/>
      <text:p text:style-name="P6"><text:s/><text:span text:style-name="T1">I </text:span><text:s text:c="2"/>Usvaja se zapisnik sa <text:span text:style-name="T1">2</text:span><text:span text:style-name="T3">5</text:span>. sjednice Upravnog vijeća, Dječjeg vrtića ZLATOKOSA BOROVO, održane <text:span text:style-name="T11">29</text:span>.<text:span text:style-name="T3">5</text:span>.20<text:span text:style-name="T1">2</text:span><text:span text:style-name="T2">4</text:span>. <text:span text:style-name="T1">godine.</text:span></text:p>
      <text:p text:style-name="P1"/>
      <text:p text:style-name="P6"><text:span text:style-name="T9"><text:s text:c="27"/></text:span><text:span text:style-name="T7"><text:s/></text:span><text:span text:style-name="T5"><text:s text:c="3"/></text:span><text:span text:style-name="T7">O D L U K A</text:span><text:span text:style-name="T4"> <text:s text:c="12"/></text:span></text:p>
      <text:p text:style-name="P11"/>
      <text:p text:style-name="P13"><text:span text:style-name="T1">I <text:s text:c="6"/>Donosi se odluka o razrješenju člana Upravnog vijeća DV ZLATOKOSA BOROVO predstavnika roditelja gospođe Adrijane Mirosavljević.</text:span></text:p>
      <text:p text:style-name="P14"/>
      <text:p text:style-name="P15"><text:span text:style-name="T1">II <text:s text:c="4"/>Član Upravnog vijeća predstavnik roditelja razrješuje se prije isteka mandata <text:s/>zbog ispisa djeteta navedenog roditelja (dijete školski obveznik).</text:span></text:p>
      <text:p text:style-name="P4"><text:span text:style-name="T1"/></text:p>
      <text:p text:style-name="P12"><text:span text:style-name="T5"/></text:p>
      <text:p text:style-name="P12"><text:span text:style-name="T5"/></text:p>
      <text:p text:style-name="P9"><text:s text:c="41"/>O D L U K A <text:s text:c="2"/></text:p>
      <text:p text:style-name="P12"><text:span text:style-name="T5"/></text:p>
      <text:p text:style-name="P18"><text:s/></text:p>
      <text:p text:style-name="P13"><text:span text:style-name="T1">I <text:s text:c="6"/>Donosi se odluka o imenovanju člana Upravnog vijeća DV ZLATOKOSA BOROVO predstavnika roditelja, gospođa Sanja Spasojević.</text:span></text:p>
      <text:p text:style-name="P14"/>
      <text:p text:style-name="P15"><text:span text:style-name="T1">II <text:s text:c="5"/>Mandat imenovanog člana Upravnog vijeća traje do isteka mandata prethodnog člana kojeg zamjenjuje.</text:span></text:p>
      <text:p text:style-name="P16"><text:span text:style-name="T5"/></text:p>
      <text:p text:style-name="P16"><text:span text:style-name="T5"/></text:p>
      <text:p text:style-name="P18"><text:s text:c="38"/>O D L U K A <text:s text:c="2"/></text:p>
      <text:p text:style-name="P16"><text:span text:style-name="T5"/></text:p>
      <text:p text:style-name="P16"><text:span text:style-name="T5"/></text:p>
      <text:p text:style-name="P13"><text:span text:style-name="T1">I <text:s text:c="6"/>Donosi se odluka o raspisivanju natječaja za rad na određeno vrijeme za 1 odgojitelja/ice.</text:span></text:p>
      <text:p text:style-name="P14"/>
      <text:p text:style-name="P15"><text:span text:style-name="T1">II <text:s text:c="4"/>Rad na određeno vrijeme započinje od 1.9.2024. godine.</text:span></text:p>
      <text:p text:style-name="P15"/>
      <text:p text:style-name="P19">III <text:s text:c="3"/>Natječaj se raspisuje od 4.7.2024. u trajanju od 8 dana.</text:p>
      <text:p text:style-name="P15"/>
      <text:p text:style-name="P13"><text:span text:style-name="T5"/></text:p>
      <text:p text:style-name="P18"><text:s text:c="113"/></text:p>
      <text:p text:style-name="P8"><text:s text:c="12"/></text:p>
      <text:p text:style-name="P7"><text:s text:c="44"/></text:p>
      <text:p text:style-name="P7"><text:s text:c="42"/>Z A K LJ U Č A K</text:p>
      <text:p text:style-name="P2"><text:span text:style-name="T7"/></text:p>
      <text:p text:style-name="P7"><text:s/>I <text:s/>Prihvaćena su izvješća.</text:p>
      <text:p text:style-name="P7"/>
      <text:p text:style-name="P10"><text:s text:c="40"/></text:p>
      <text:p text:style-name="P10"/>
      <text:p text:style-name="P10"><text:soft-page-break/><text:s text:c="47"/>Z A K LJ U Č A K</text:p>
      <text:p text:style-name="P6"><text:span text:style-name="T1"/></text:p>
      <text:p text:style-name="P2"><text:s/>I <text:s/>Prihvaćene su informacije o radu sa djecom.</text:p>
      <text:p text:style-name="P7"><text:s text:c="11"/></text:p>
      <text:p text:style-name="P10"><text:s text:c="43"/>Z A K LJ U Č A K</text:p>
      <text:p text:style-name="P10"/>
      <text:p text:style-name="P10"><text:s/>I <text:s text:c="3"/><text:span text:style-name="T12">Točka razno- </text:span>Upit Svetlane Nenić <text:span text:style-name="T12">predstavni</text:span><text:span text:style-name="T13">ca</text:span><text:span text:style-name="T12"> odgojitelja, </text:span>o usklađivanju koeficijenata zaposlenih u DV ZLATOKOSA- odgovor Osnivača na zamolbu nije stigao.</text:p>
      <text:p text:style-name="P17"/>
      <text:p text:style-name="P5">II Zaposleni će putem sindikata pokušati ostvariti usklađivanje koeficijenata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6-25T08:05:02.144000000</dc:date>
    <meta:editing-duration>PT23M15S</meta:editing-duration>
    <meta:editing-cycles>8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27" meta:word-count="227" meta:character-count="1953" meta:non-whitespace-character-count="1124"/>
  </office:meta>
</office:document-meta>
</file>